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herinrichting van Klein Vlaanderen en de aanleg van een HWA uitstroomvoorzie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herinrichting van Klein Vlaanderen en de aanleg van een HWA uitstroomvoorziening. De aanvraag is geregistreerd onder zaaknummer VOS6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4 juli 2022. Het waterschap neemt daarover waarschijnlijk 29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60</meta:user-defined>
    <meta:user-defined meta:name="DCTERMS.abstract">Klein Vlaanderen - HWA uitstroomvoorziening</meta:user-defined>
    <dc:language>nl</dc:language>
    <meta:user-defined meta:name="OVERHEIDop.locatietype/OVERHEIDop.gebiedsmarkering">Punt</meta:user-defined>
    <meta:user-defined meta:name="DC.title">Aanvraag watervergunning voor de herinrichting van Klein Vlaanderen en de aanleg van een HWA uitstroomvoorziening</meta:user-defined>
    <meta:user-defined meta:name="DCTERMS.W3CDTF/DCTERMS.available">2022-07-08</meta:user-defined>
    <meta:user-defined meta:name="DCTERMS.W3CDTF/OVERHEIDop.jaargang">2022</meta:user-defined>
    <meta:user-defined meta:name="OVERHEIDop.publicationIssue">7888</meta:user-defined>
    <meta:user-defined meta:name="OVERHEIDop.WsbID/DC.identifier">wsb-2022-7888</meta:user-defined>
    <meta:user-defined meta:name="OVERHEIDop.versieInformatie"/>
  </office:meta>
</office:document-meta>
</file>