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met overkapping in de beschermingszone van A-water ter plaatse van Polstraat 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met overkapping in de beschermingszone van A-water ter plaatse van Polstraat 7 te Wijk en Aalburg een watervergunning te verlenen.</text:p>
            <text:p text:style-name="common-al">Zaaknummer: 2022056902</text:p>
            <text:p text:style-name="common-al">Start bezwaartermijn: 0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6902</meta:user-defined>
    <meta:user-defined meta:name="DCTERMS.abstract">het bouwen van een schuur/overkapping in beschermingszone van A-water op perceel Polstraat 7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bouwen van een schuur met overkapping in de beschermingszone van A-water ter plaatse van Polstraat 7 te Wijk en Aalbu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87</meta:user-defined>
    <meta:user-defined meta:name="OVERHEIDop.WsbID/DC.identifier">wsb-2022-7887</meta:user-defined>
    <meta:user-defined meta:name="OVERHEIDop.versieInformatie"/>
  </office:meta>
</office:document-meta>
</file>