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ortenaerstraat 1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0603) Het onttrekken van grondwater ten behoeve van de aanleg van stadsverwarmingsleidingen ter plaatse van Kortenaerstraat 10 in Rotterdam. In de periode tussen 4 juli en 22 juli 2022 wordt er grondwater onttrokken met een debiet van maximaal 2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7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7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7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Kortenaerstraat 10 in Rotterdam.</meta:user-defined>
    <meta:user-defined meta:name="DCTERMS.W3CDTF/DCTERMS.available">2022-07-08</meta:user-defined>
    <meta:user-defined meta:name="DCTERMS.W3CDTF/OVERHEIDop.jaargang">2022</meta:user-defined>
    <meta:user-defined meta:name="OVERHEIDop.publicationIssue">7874</meta:user-defined>
    <meta:user-defined meta:name="OVERHEIDop.WsbID/DC.identifier">wsb-2022-7874</meta:user-defined>
    <meta:user-defined meta:name="OVERHEIDop.versieInformatie"/>
  </office:meta>
</office:document-meta>
</file>