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Operala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2-07-000587) Het onttrekken van grondwater ten behoeve van het verleggen van een leiding in de Operalaan te Capelle aan den IJssel. In de periode tussen 22 augustus 2022 en 26 september 2022 wordt er grondwater onttrokken met een debiet van maximaal 5 m3 per uur.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7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7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7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Operalaan in Capelle aan den IJssel.</meta:user-defined>
    <meta:user-defined meta:name="DCTERMS.W3CDTF/DCTERMS.available">2022-08-08</meta:user-defined>
    <meta:user-defined meta:name="DCTERMS.W3CDTF/OVERHEIDop.jaargang">2022</meta:user-defined>
    <meta:user-defined meta:name="OVERHEIDop.publicationIssue">7873</meta:user-defined>
    <meta:user-defined meta:name="OVERHEIDop.WsbID/DC.identifier">wsb-2022-7873</meta:user-defined>
    <meta:user-defined meta:name="OVERHEIDop.versieInformatie"/>
  </office:meta>
</office:document-meta>
</file>