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osthoor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2-07-000578) Het onttrekken van grondwater ten behoeve van de vervanging van een stadsverwarmingsleiding ter plaatse van de Posthoorn in Capelle aan den IJssel. In de periode tussen 22 augustus en 26 september 2022 wordt er grondwater onttrokken met een debiet van maximaal 5 m3 per uur. </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87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7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7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Posthoorn in Capelle aan den IJssel.</meta:user-defined>
    <meta:user-defined meta:name="DCTERMS.W3CDTF/DCTERMS.available">2022-08-08</meta:user-defined>
    <meta:user-defined meta:name="DCTERMS.W3CDTF/OVERHEIDop.jaargang">2022</meta:user-defined>
    <meta:user-defined meta:name="OVERHEIDop.publicationIssue">7872</meta:user-defined>
    <meta:user-defined meta:name="OVERHEIDop.WsbID/DC.identifier">wsb-2022-7872</meta:user-defined>
    <meta:user-defined meta:name="OVERHEIDop.versieInformatie"/>
  </office:meta>
</office:document-meta>
</file>