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van een stukje water in een boothuis op de locatie bij Weijland 41A in Nieuwerbrug aan den Rijn (code HDSR900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een stukje water in een boothuis op de locatie bij Weijland 41A in Nieuwerbrug aan den Rijn in de gemeente Bodegraven-Reeuwijk. Dit besluit is verzonden op 6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augustus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1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6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6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6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009</meta:user-defined>
    <meta:user-defined meta:name="DCTERMS.abstract">Watervergunning verleend voor het dempen van een stukje water in een boothuis op de locatie bij Weijland 41A in Nieuwerbrug aan den Rijn in de gemeente Bodegraven-Reeuwijk. </meta:user-defined>
    <dc:language>nl</dc:language>
    <meta:user-defined meta:name="OVERHEIDop.locatietype/OVERHEIDop.gebiedsmarkering">Adres</meta:user-defined>
    <meta:user-defined meta:name="DC.title">Hoogheemraadschap De Stichtse Rijnlanden – Verleende watervergunning voor het dempen van een stukje water in een boothuis op de locatie bij Weijland 41A in Nieuwerbrug aan den Rijn (code HDSR90009)</meta:user-defined>
    <meta:user-defined meta:name="OVERHEIDop.datumEindeReactietermijn">2022-08-17</meta:user-defined>
    <meta:user-defined meta:name="OVERHEIDop.TilID/OVERHEIDop.terinzageleggingOP">til-2022-3009</meta:user-defined>
    <meta:user-defined meta:name="DCTERMS.W3CDTF/DCTERMS.available">2022-07-11</meta:user-defined>
    <meta:user-defined meta:name="DCTERMS.W3CDTF/OVERHEIDop.jaargang">2022</meta:user-defined>
    <meta:user-defined meta:name="OVERHEIDop.publicationIssue">7866</meta:user-defined>
    <meta:user-defined meta:name="OVERHEIDop.WsbID/DC.identifier">wsb-2022-7866</meta:user-defined>
    <meta:user-defined meta:name="OVERHEIDop.versieInformatie"/>
  </office:meta>
</office:document-meta>
</file>