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aanleggen van kabels of leidingen in of nabij een oppervlaktewaterlichaam nabij Trekweg 10 3961RA Wijk bij Duurstede (code HDSR8978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aanleggen van kabels of leidingen in of nabij een oppervlaktewaterlichaam nabij Trekweg 10 3961RA Wijk bij Duurstede. </text:p>
            <text:p text:style-name="tussenkopcur">
            <text:span text:style-name="nadrukvet">Bezwaar</text:span>
          </text:p>
            <text:p text:style-name="common-al">U kunt geen bezwaar maken.</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www.hdsr.nl/vergunningen/" xlink:type="simple">http://www.hdsr.nl/vergunningen/</text:a>. </text:p>
            <text:p text:style-name="common-al">Ons kantoor is vanwege de maatregelen om verspreiding van het coronavirus tegen te gaan, gesloten.</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8 jul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865</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865</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865</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Web-ZM/2.5/xml/MC-DRP-Omgevmelding-Web-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89789</meta:user-defined>
    <meta:user-defined meta:name="DCTERMS.abstract">activiteit voor het aanleggen van kabels of leidingen in of nabij een oppervlaktewaterlichaam nabij Trekweg 10 3961RA Wijk bij Duurstede</meta:user-defined>
    <dc:language>nl</dc:language>
    <meta:user-defined meta:name="OVERHEIDop.locatietype/OVERHEIDop.gebiedsmarkering">Adres</meta:user-defined>
    <meta:user-defined meta:name="DC.title">Hoogheemraadschap De Stichtse Rijnlanden – Melding activiteit voor het aanleggen van kabels of leidingen in of nabij een oppervlaktewaterlichaam nabij Trekweg 10 3961RA Wijk bij Duurstede (code HDSR89789)</meta:user-defined>
    <meta:user-defined meta:name="DCTERMS.W3CDTF/DCTERMS.available">2022-07-08</meta:user-defined>
    <meta:user-defined meta:name="DCTERMS.W3CDTF/OVERHEIDop.jaargang">2022</meta:user-defined>
    <meta:user-defined meta:name="OVERHEIDop.publicationIssue">7865</meta:user-defined>
    <meta:user-defined meta:name="OVERHEIDop.WsbID/DC.identifier">wsb-2022-7865</meta:user-defined>
    <meta:user-defined meta:name="OVERHEIDop.versieInformatie"/>
  </office:meta>
</office:document-meta>
</file>