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Winthontlaan 28 3526KV UTRECHT (code HDSR90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Winthontlaan 28 3526KV UTRECHT. </text:p>
            <text:p text:style-name="common-al">Deze aanvraag is ontvangen op 5 juli 2022 en geregistreerd onder zaak 90915 (OLO nummer 710497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6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6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6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0915</meta:user-defined>
    <meta:user-defined meta:name="DCTERMS.abstract">aanvraag watervergunning voor het aanleggen van kabels of leidingen in of nabij een oppervlaktewaterlichaam, Winthontlaan 28 3526KV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Winthontlaan 28 3526KV UTRECHT (code HDSR90915)</meta:user-defined>
    <meta:user-defined meta:name="DCTERMS.W3CDTF/DCTERMS.available">2022-07-08</meta:user-defined>
    <meta:user-defined meta:name="DCTERMS.W3CDTF/OVERHEIDop.jaargang">2022</meta:user-defined>
    <meta:user-defined meta:name="OVERHEIDop.publicationIssue">7863</meta:user-defined>
    <meta:user-defined meta:name="OVERHEIDop.WsbID/DC.identifier">wsb-2022-7863</meta:user-defined>
    <meta:user-defined meta:name="OVERHEIDop.versieInformatie"/>
  </office:meta>
</office:document-meta>
</file>