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oornbosseweg 2 te Kruisland en Gagelweg 2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 juli 2022 met registratienummer 0652547418 voor het vervangen van twee bestaande verkeersbruggen door nieuwe betonnen verkeersbruggen over a-wateren ter hoogte van Doornbosseweg 2 te Kruisland en Gagelweg 2 te Steenbergen.</text:p>
            <text:p text:style-name="common-al"/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8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859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5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5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watervergunning voor het uitvoeren van waterhuishoudkundige werkzaamheden ter hoogte van Doornbosseweg 2 te Kruisland en Gagelweg 2 te Steenbergen.</meta:user-defined>
    <meta:user-defined meta:name="DCTERMS.W3CDTF/DCTERMS.available">2022-07-08</meta:user-defined>
    <meta:user-defined meta:name="DCTERMS.W3CDTF/OVERHEIDop.jaargang">2022</meta:user-defined>
    <meta:user-defined meta:name="OVERHEIDop.publicationIssue">7859</meta:user-defined>
    <meta:user-defined meta:name="OVERHEIDop.WsbID/DC.identifier">wsb-2022-7859</meta:user-defined>
    <meta:user-defined meta:name="OVERHEIDop.versieInformatie"/>
  </office:meta>
</office:document-meta>
</file>