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plaat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uni 2022 met registratienummer 0652547404 voor het vervangen van de beschoeiing door een kunststof damwand aan beide zijden van het a-water Cromvliet ter hoogte van de Oostplaat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Oostplaat te Bergen op Zoom.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57</meta:user-defined>
    <meta:user-defined meta:name="OVERHEIDop.WsbID/DC.identifier">wsb-2022-7857</meta:user-defined>
    <meta:user-defined meta:name="OVERHEIDop.versieInformatie"/>
  </office:meta>
</office:document-meta>
</file>