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 9-1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uni 2022 met registratienummer 0652547394 voor het verbouwen van een bestaand woon-/winkelpand inclusief het verzwaren van de fundering in waterstaatswerk, zonering en profiel van vrije ruimte van de regionale waterkering B69 ter hoogte van Kade 9-11 te Steen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de 9-11 te Steenbergen.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56</meta:user-defined>
    <meta:user-defined meta:name="OVERHEIDop.WsbID/DC.identifier">wsb-2022-7856</meta:user-defined>
    <meta:user-defined meta:name="OVERHEIDop.versieInformatie"/>
  </office:meta>
</office:document-meta>
</file>