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arkweg Zuid 5a te Heijnin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9 juni 2022 met registratienummer 0652547377 voor het dempen van een gedeelte van a-water en vaarweg Mark en Dintel (inham), plaatsen van damwanden, baggeren van de Mark en Dintel, verwijderen van de bestaande steiger en aanbrengen van een nieuwe steiger ten behoeve van het lossen van schepen ter hoogte van Markweg Zuid 5a te Heijningen.</text:p>
            <text:p text:style-name="common-al"/>
            <text:p text:style-name="common-al"> Indien u meer informatie wenst over de aanvraag kunt u contact opnemen via het telefoonnummer 076 564 13 45.</text:p>
            <text:p text:style-name="common-al"/>
            <text:p text:style-name="last-al">Breda, 8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5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5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5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arkweg Zuid 5a te Heijningen.</meta:user-defined>
    <meta:user-defined meta:name="DCTERMS.W3CDTF/DCTERMS.available">2022-07-08</meta:user-defined>
    <meta:user-defined meta:name="DCTERMS.W3CDTF/OVERHEIDop.jaargang">2022</meta:user-defined>
    <meta:user-defined meta:name="OVERHEIDop.publicationIssue">7852</meta:user-defined>
    <meta:user-defined meta:name="OVERHEIDop.WsbID/DC.identifier">wsb-2022-7852</meta:user-defined>
    <meta:user-defined meta:name="OVERHEIDop.versieInformatie"/>
  </office:meta>
</office:document-meta>
</file>