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p.v. Thermen Berendonck te Wijchen, kadastraal bekend Wijchen, sectie C, nummers 2200 en 220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t.p.v. Thermen Berendonck te Wijchen, kadastraal bekend Wijchen, sectie C, nummers 2200 en 2201 een watervergunning te verlenen.</text:p>
            <text:p text:style-name="common-al">Zaaknummer: 2022040395</text:p>
            <text:p text:style-name="common-al">Start bezwaartermijn: 06-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5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5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5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40395</meta:user-defined>
    <meta:user-defined meta:name="DCTERMS.abstract">wijzigen vergunning 2019004103 voor het uitvoeren van diverse werkzaamheden t.p.v. Thermen Berendonck te Wijchen, C 2200 en 2201</meta:user-defined>
    <dc:language>nl</dc:language>
    <meta:user-defined meta:name="OVERHEIDop.locatietype/OVERHEIDop.gebiedsmarkering">Punt</meta:user-defined>
    <meta:user-defined meta:name="DC.title">Waterschap Rivierenland - watervergunning voor het uitvoeren van diverse werkzaamheden t.p.v. Thermen Berendonck te Wijchen, kadastraal bekend Wijchen, sectie C, nummers 2200 en 2201</meta:user-defined>
    <meta:user-defined meta:name="DCTERMS.W3CDTF/DCTERMS.available">2022-07-08</meta:user-defined>
    <meta:user-defined meta:name="DCTERMS.W3CDTF/OVERHEIDop.jaargang">2022</meta:user-defined>
    <meta:user-defined meta:name="OVERHEIDop.publicationIssue">7850</meta:user-defined>
    <meta:user-defined meta:name="OVERHEIDop.WsbID/DC.identifier">wsb-2022-7850</meta:user-defined>
    <meta:user-defined meta:name="OVERHEIDop.versieInformatie"/>
  </office:meta>
</office:document-meta>
</file>