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van gezuiverd afvalwater - Professor Zuurlaan 22 t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Flevosap BV</text:span> te <text:span text:style-name="nadrukvet">Biddinghuizen</text:span> is een maatwerkbeschikking afgegeven op grond van het Activiteitenbesluit milieubeheer voor de lozing van gezuiverd afvalwater afkomstig van de inrichting gelegen aan de <text:span text:style-name="nadrukvet">Professor Zuurlaan 22</text:span> te <text:span text:style-name="nadrukvet">Biddinghuizen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10 maart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openbare bibliotheek van Dronten, De Rede 80-82 te <text:span text:style-name="nadrukvet">Dronten</text:span> 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00 uur;</text:p>
            <text:p text:style-name="common-al">vrijdag: van 09.00-20.0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315588856-18</meta:user-defined>
    <meta:user-defined meta:name="DCTERMS.abstract">een maatwerkbeschikking voor de lozing van gezuiverd afvalwater afkomstig van de inrichting gelegen aan de Professor Zuurlaan 22 te Biddinghuizen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ing van gezuiverd afvalwater - Professor Zuurlaan 22 te Biddinghuizen</meta:user-defined>
    <meta:user-defined meta:name="DCTERMS.W3CDTF/DCTERMS.available">2022-01-27</meta:user-defined>
    <meta:user-defined meta:name="DCTERMS.W3CDTF/OVERHEIDop.jaargang">2022</meta:user-defined>
    <meta:user-defined meta:name="OVERHEIDop.externeBijlage">goedkeuring melding AB Prof Zuurlaan 22|exb-2022-4147</meta:user-defined>
    <meta:user-defined meta:name="OVERHEIDop.publicationIssue">785</meta:user-defined>
    <meta:user-defined meta:name="OVERHEIDop.WsbID/DC.identifier">wsb-2022-785</meta:user-defined>
    <meta:user-defined meta:name="OVERHEIDop.versieInformatie"/>
  </office:meta>
</office:document-meta>
</file>