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645 m2 verhard oppervlak, aanleggen alternatieve waterberging (rainbox 35) en aanbrengen nieuw lozingspunt voor hemelwater in B-water ter plaatse van Mussentiend 10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645 m2 verhard oppervlak, aanleggen alternatieve waterberging (rainbox 35) en aanbrengen nieuw lozingspunt voor hemelwater in B-water ter plaatse van Mussentiend 10 te Veen een watervergunning te verlenen.</text:p>
            <text:p text:style-name="common-al">Zaaknummer: 2022050004</text:p>
            <text:p text:style-name="common-al">Start bezwaartermijn: 06-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4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50004</meta:user-defined>
    <meta:user-defined meta:name="DCTERMS.abstract">het aanbrengen van verharding en bouwen dakoppervlak tpv. Mussentiend 10 te Veen</meta:user-defined>
    <dc:language>nl</dc:language>
    <meta:user-defined meta:name="OVERHEIDop.locatietype/OVERHEIDop.gebiedsmarkering">Punt</meta:user-defined>
    <meta:user-defined meta:name="DC.title">Waterschap Rivierenland - watervergunning voor het aanbrengen van 645 m2 verhard oppervlak, aanleggen alternatieve waterberging (rainbox 35) en aanbrengen nieuw lozingspunt voor hemelwater in B-water ter plaatse van Mussentiend 10 te Veen</meta:user-defined>
    <meta:user-defined meta:name="DCTERMS.W3CDTF/DCTERMS.available">2022-07-08</meta:user-defined>
    <meta:user-defined meta:name="DCTERMS.W3CDTF/OVERHEIDop.jaargang">2022</meta:user-defined>
    <meta:user-defined meta:name="OVERHEIDop.publicationIssue">7848</meta:user-defined>
    <meta:user-defined meta:name="OVERHEIDop.WsbID/DC.identifier">wsb-2022-7848</meta:user-defined>
    <meta:user-defined meta:name="OVERHEIDop.versieInformatie"/>
  </office:meta>
</office:document-meta>
</file>