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twee beregeningsputten. De werkzaamheden vinden plaats in de buurt van Broekkant en Klein Schoot in Budel (Z36625/706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ten worden verplaatst van de percelen bekend als gemeente Someren (SMR02), sectie G, nummer 4340 en sectie G, nummer 3726 naar de percelen bekend als gemeente Budel (BDL02), sectie K, nummer 211 en sectie L, nummer 209. </text:p>
            <text:p text:style-name="common-al">Het dagelijks bestuur heeft voor de gevraagde raamvergunning een beschikking (Z36625 / 70658)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4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ning watervergunning voor het verplaatsen van twee beregeningsputten. De werkzaamheden vinden plaats in de buurt van Broekkant en Klein Schoot in Budel (Z36625/70658)</meta:user-defined>
    <meta:user-defined meta:name="DCTERMS.W3CDTF/DCTERMS.available">2022-07-08</meta:user-defined>
    <meta:user-defined meta:name="DCTERMS.W3CDTF/OVERHEIDop.jaargang">2022</meta:user-defined>
    <meta:user-defined meta:name="OVERHEIDop.publicationIssue">7847</meta:user-defined>
    <meta:user-defined meta:name="OVERHEIDop.WsbID/DC.identifier">wsb-2022-7847</meta:user-defined>
    <meta:user-defined meta:name="OVERHEIDop.versieInformatie"/>
  </office:meta>
</office:document-meta>
</file>