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ndijk 5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22 met registratienummer 0652547334 voor het legaliseren van het aanbrengen van obstakels in talud en beschermingszone van een a-water ter hoogte van Oudendijk 5 te Standdaarbuit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4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ndijk 5 te Standdaarbuiten.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45</meta:user-defined>
    <meta:user-defined meta:name="OVERHEIDop.WsbID/DC.identifier">wsb-2022-7845</meta:user-defined>
    <meta:user-defined meta:name="OVERHEIDop.versieInformatie"/>
  </office:meta>
</office:document-meta>
</file>