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Grotewaard te Noordeloos tot nummer 34 met ontsluitingsroute de N214 op 7 en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Grotewaard te Noordeloos tot nummer 34 met ontsluitingsroute de N214 op 7 en 8 juli 2022 een R.V.V.-ontheffing te verlenen.</text:p>
            <text:p text:style-name="common-al">Zaaknummer: 2022086127</text:p>
            <text:p text:style-name="common-al">Start bezwaartermijn: 0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6127</meta:user-defined>
    <meta:user-defined meta:name="DCTERMS.abstract">berijden van een weg gesloten voor verkeer zwaarder dan 15 ton (Grotewaard te Noordeloos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Grotewaard te Noordeloos tot nummer 34 met ontsluitingsroute de N214 op 7 en 8 juli 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41</meta:user-defined>
    <meta:user-defined meta:name="OVERHEIDop.WsbID/DC.identifier">wsb-2022-7841</meta:user-defined>
    <meta:user-defined meta:name="OVERHEIDop.versieInformatie"/>
  </office:meta>
</office:document-meta>
</file>