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(glasvezel) t.p.v. Meerdijk 2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(glasvezel) t.p.v. Meerdijk 22 te Acquoy een watervergunning te verlenen.</text:p>
            <text:p text:style-name="common-al">Zaaknummer: 2022037471</text:p>
            <text:p text:style-name="common-al">Start bezwaartermijn: 06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4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4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4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471</meta:user-defined>
    <meta:user-defined meta:name="DCTERMS.abstract">het uitvoeren van kabelwerkzaamheden RH-2D WSRL DIJK STRENG 02 Geldermalsen (glasvezel) t.p.v. Meerdijk 22 te Acquoy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(glasvezel) t.p.v. Meerdijk 22 te Acquoy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40</meta:user-defined>
    <meta:user-defined meta:name="OVERHEIDop.WsbID/DC.identifier">wsb-2022-7840</meta:user-defined>
    <meta:user-defined meta:name="OVERHEIDop.versieInformatie"/>
  </office:meta>
</office:document-meta>
</file>