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NVO Snelleloop VASTGESTELD </text:p>
      <text:section text:name="regeling_id1-3-2" text:style-name="regeling">
        <text:section text:name="aanhef_id1-3-2-1" text:style-name="aanhef">
          <text:section text:name="preambule_id1-3-2-1-1" text:style-name="preambule">
            <text:p text:style-name="al">
            <text:span text:style-name="nadrukvet">Inzagetermijn van 7 juli 2022 t/m 18 augustus 2022</text:span>
          </text:p>
            <text:p text:style-name="al"/>
            <text:p text:style-name="al">Het Dagelijks Bestuur van waterschap Aa en Maas heeft op 5 juli 2022 het projectpla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de aanleg van een natuurvriendelijke oever (NVO) beoogd. </text:p>
          </text:section>
          <text:section text:name="artikel_id1-3-2-2-2" text:style-name="artikel">
            <text:p text:style-name="artikel_kop_titel">
              <text:span text:style-name="nadrukvet">Niet eens met de beslissing?</text:span>
            </text:p>
            <text:p text:style-name="al">Het ontwerp-projectplan heeft inmiddels van 18 februari 2022 t/m 1 april 2022 ter inzage gelegen. </text:p>
            <text:p text:style-name="al">Er zijn geen zienswijzen ingediend. </text:p>
            <text:p text:style-name="al"/>
            <text:p text:style-name="al">Er is in het plan een wijziging aangebracht, deze is aangebracht om het risico aan schade aan beeldbepalende bomen te beperken. De wijziging is terug te zien op de maatregelenkaart en in het projectplan. Het gaat om het detail van de bocht van de bestaande waterloop, terug te vinden in figuur 19 op pagina 19 van het projectplan.</text:p>
            <text:p text:style-name="al"/>
            <text:p text:style-name="al">Beroep kan worden ingesteld tot en met zes weken na publicatie datum.</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U kunt ook digitaal beroep instellen bij genoemde rechtbank via:</text:p>
            <text:p text:style-name="al">
            <text:a xlink:href="https://eur05.safelinks.protection.outlook.com/?url=https%3A%2F%2Fmijn.rechtspraak.nl%2Fkeuze&amp;data=04%7C01%7Ctvanderavoird%40aaenmaas.nl%7C4e9b5c01587f4bf3eed108d9db62c90b%7C5d75e9788a584197a8d86eb786a5a8fa%7C0%7C0%7C637782039596611976%7CUnknown%7CTWFpbGZsb3d8eyJWIjoiMC4wLjAwMDAiLCJQIjoiV2luMzIiLCJBTiI6Ik1haWwiLCJXVCI6Mn0%3D%7C3000&amp;sdata=VfI8OfGrrqXKXihE7Y3TZ1u9TP5sXSl9K3zwRfbxv9w%3D&amp;reserved=0" xlink:type="simple">https://mijn.rechtspraak.nl/keuze</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U kunt de stukken inzien op werkdagen van 09.00-16.30 uur op de volgende locatie: Pettelaarpark 70 in ’s-Hertogenbosch. De inzagetermijn eindigt met het einde van de beroepstermijn. Het projectplan en de daarop betrekking hebbende stukken zijn tevens als bijlage bij deze bekendmaking opgenomen. </text:p>
            <text:p text:style-name="al"/>
            <text:p text:style-name="al">Website: <text:a xlink:href="https://aaenmaas.nl/in-jouw-buurt/projectenkaart/nvo/" xlink:type="simple">https://aaenmaas.nl/in-jouw-buurt/projectenkaart/nvo/</text:a>.</text:p>
            <text:p text:style-name="al"/>
            <text:p text:style-name="al">U kunt ook contact opnemen met Anke Rijnen-van Geijn. Deze is bereikbaar op telefoonnummer 073-6156745 of per e-mail via <text:a xlink:href="mailto:arijnen-vangeijn@aaenmaas.nl" xlink:type="simple">arijnen-vangeijn@aaenmaas.nl</text:a>.</text:p>
            <text:p text:style-name="al">U kunt ook contact opnemen met de assistent-projectleider Jolijn Verhagen per mail jverhagen@aaenmaas.nl</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 7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3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3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3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4/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PROJECTPLAN NVO Snelleloop VASTGESTELD</meta:user-defined>
    <meta:user-defined meta:name="DCTERMS.W3CDTF/DCTERMS.available">2022-07-07</meta:user-defined>
    <meta:user-defined meta:name="OVERHEIDop.externeBijlage">I. Definitief Projectplan Waterwet NVO Snelleloop|exb-2022-38513</meta:user-defined>
    <meta:user-defined meta:name="OVERHEIDop.externeBijlage">II. Maatregelenkaart|exb-2022-38514</meta:user-defined>
    <meta:user-defined meta:name="DCTERMS.W3CDTF/OVERHEIDop.jaargang">2022</meta:user-defined>
    <meta:user-defined meta:name="OVERHEIDop.publicationIssue">7839</meta:user-defined>
    <meta:user-defined meta:name="OVERHEIDop.WsbID/DC.identifier">wsb-2022-7839</meta:user-defined>
    <meta:user-defined meta:name="OVERHEIDop.versieInformatie"/>
  </office:meta>
</office:document-meta>
</file>