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een woning en het plaatsen van een eenvoudig object ter plaatse van de Zuidzijdsedijk 23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woning en het plaatsen van een eenvoudig object ter plaatse van de Zuidzijdsedijk 23 in Nieuw-Beijerland.</text:p>
            <text:p text:style-name="common-al">Zaaknummer: VTH202204-0507</text:p>
            <text:p text:style-name="common-al">Start bezwaartermijn (6 weken): 07-07-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3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3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3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507</meta:user-defined>
    <meta:user-defined meta:name="DCTERMS.abstract">HW - het vergroten van de woning bij verduikerde watergang ter plaatse van de Zuidzijdsedijk 23 in Nieuw-Beijerland</meta:user-defined>
    <dc:language>nl</dc:language>
    <meta:user-defined meta:name="OVERHEIDop.locatietype/OVERHEIDop.gebiedsmarkering">Punt</meta:user-defined>
    <meta:user-defined meta:name="DC.title">Waterschap Hollandse Delta - watervergunning voor het uitbreiden van een woning en het plaatsen van een eenvoudig object ter plaatse van de Zuidzijdsedijk 23 in Nieuw-Beijerland</meta:user-defined>
    <meta:user-defined meta:name="DCTERMS.W3CDTF/DCTERMS.available">2022-07-07</meta:user-defined>
    <meta:user-defined meta:name="DCTERMS.W3CDTF/OVERHEIDop.jaargang">2022</meta:user-defined>
    <meta:user-defined meta:name="OVERHEIDop.publicationIssue">7837</meta:user-defined>
    <meta:user-defined meta:name="OVERHEIDop.WsbID/DC.identifier">wsb-2022-7837</meta:user-defined>
    <meta:user-defined meta:name="OVERHEIDop.versieInformatie"/>
  </office:meta>
</office:document-meta>
</file>