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verbreden van een dam met duiker ter plaatse van de Fortlaan 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verbreden van een dam met duiker ter plaatse van de Fortlaan 1 in Numansdorp.</text:p>
            <text:p text:style-name="common-al">Zaaknummer: VTH202205-0072</text:p>
            <text:p text:style-name="common-al">Start bezwaartermijn (6 weken): 0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3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5-0072</meta:user-defined>
    <meta:user-defined meta:name="DCTERMS.abstract">SPOED HW - het tijdelijk verbreden van dam met duiker ter plaatse van de Fortlaan 1 in Numansdorp</meta:user-defined>
    <dc:language>nl</dc:language>
    <meta:user-defined meta:name="OVERHEIDop.locatietype/OVERHEIDop.gebiedsmarkering">Punt</meta:user-defined>
    <meta:user-defined meta:name="DC.title">Waterschap Hollandse Delta - watervergunning voor het tijdelijk verbreden van een dam met duiker ter plaatse van de Fortlaan 1 in Numansdorp</meta:user-defined>
    <meta:user-defined meta:name="DCTERMS.W3CDTF/DCTERMS.available">2022-07-07</meta:user-defined>
    <meta:user-defined meta:name="DCTERMS.W3CDTF/OVERHEIDop.jaargang">2022</meta:user-defined>
    <meta:user-defined meta:name="OVERHEIDop.publicationIssue">7836</meta:user-defined>
    <meta:user-defined meta:name="OVERHEIDop.WsbID/DC.identifier">wsb-2022-7836</meta:user-defined>
    <meta:user-defined meta:name="OVERHEIDop.versieInformatie"/>
  </office:meta>
</office:document-meta>
</file>