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 Watervergunning voor  het lozen van grondwater realisatie WKO- systeem voor het Theater aan de Parade in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gewijzigde watervergunning is verleend voor het lozen van grondwater op de Binnendieze. Het grondwater is afkomstig van de realisatie van een WKO- systeem voor het Theater aan de Parade in ’s-Hertogenbosch. De wijzigingen betreffen een toename van het totale lozingsdebiet en het verlengen van de tijdsduur van de lozing. Het zaaknummer is 0654215141.</text:p>
            <text:p text:style-name="common-al">Besluitdatum: 5 juli 2022</text:p>
            <text:p text:style-name="common-al">Inzage</text:p>
            <text:p text:style-name="common-al">U kunt de vergunning gedurende 6 weken inzien vanaf 7 jul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3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3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3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215141</meta:user-defined>
    <meta:user-defined meta:name="DCTERMS.abstract">Wijzigingsaanvraag vergunning, Bronbemaling, Theater aan de Parade 23 's-Hertogenbosch</meta:user-defined>
    <dc:language>nl</dc:language>
    <meta:user-defined meta:name="OVERHEIDop.locatietype/OVERHEIDop.gebiedsmarkering">Punt</meta:user-defined>
    <meta:user-defined meta:name="DC.title">Wijziging Watervergunning voor  het lozen van grondwater realisatie WKO- systeem voor het Theater aan de Parade in ’s-Hertogenbosch.</meta:user-defined>
    <meta:user-defined meta:name="DCTERMS.W3CDTF/DCTERMS.available">2022-07-07</meta:user-defined>
    <meta:user-defined meta:name="DCTERMS.W3CDTF/OVERHEIDop.jaargang">2022</meta:user-defined>
    <meta:user-defined meta:name="OVERHEIDop.publicationIssue">7833</meta:user-defined>
    <meta:user-defined meta:name="OVERHEIDop.WsbID/DC.identifier">wsb-2022-7833</meta:user-defined>
    <meta:user-defined meta:name="OVERHEIDop.versieInformatie"/>
  </office:meta>
</office:document-meta>
</file>