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Werkwijze voornemen onderhandse uitgifte van onroerende zaken (Didam-arr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idam-arrest</text:p>
            <text:p text:style-name="al">Een overheid moet kennisgeven van het voornemen om een onderhandse overeenkomst te sluiten. Als er sprake is van de uitgifte van onroerende zaken en zakelijke rechten. Dit volgt uit het Didam-arrest van de Hoge Raad (<text:a xlink:href="https://deeplink.rechtspraak.nl/uitspraak?id=ECLI:NL:HR:2021:1778" xlink:type="simple">26 november 2021 ECLI:NL:HR:2021:1778</text:a>).</text:p>
            <text:p text:style-name="al"/>
            <text:p text:style-name="tussenkopcur">Werkwijze Brabantse Delta</text:p>
            <text:p text:style-name="al">Daarom publiceert het waterschap vanaf nu het voornemen om onroerende zaken uit te geven op haar eigen website. Het gaat om voornemens tot verkoop en het bezwaren met zakelijke rechten. Gegadigden kunnen hun interesse kenbaar maken bij het waterschap. Op de website staat dan de procedure en de reactietermijn. </text:p>
            <text:p text:style-name="al">Het Didam-arrest gaat alleen over verkoop. Het waterschap publiceert ook over alle andere vormen van (tijdelijke) gronduitgifte, zoals verhuur.</text:p>
            <text:p text:style-name="al"/>
            <text:p text:style-name="tussenkopcur">Uitzonderingen</text:p>
            <text:p text:style-name="al">Uitzonderingen zijn:</text:p>
            <text:list text:style-name="id1-3-2-2-1-11">
              <text:list-item text:style-override="id1-3-2-2-1-11-1">
                <text:number>•</text:number>
                <text:p text:style-name="al">Openbare uitgifte van gronden. Iedere geïnteresseerde heeft daarbij de gelegenheid om interesse kenbaar te maken aan het waterschap.</text:p>
              </text:list-item>
              <text:list-item text:style-override="id1-3-2-2-1-11-2">
                <text:number>•</text:number>
                <text:p text:style-name="al">Uitgiften waaraan een openbare selectieprocedure vooraf is gegaan. Gegadigden hebben de kans om mee te dingen. Openbare selectieprocedures zijn onder andere aanbesteding, tender, verkoopprocedure en loting.</text:p>
              </text:list-item>
            </text:list>
            <text:p text:style-name="al"/>
            <text:p text:style-name="al">Als u vragen heeft over de werkwijze kunt u contact opnemen met een van de collega’s van vastgoed via <text:a xlink:href="mailto:vastgoed@brabantsedelta.nl" xlink:type="simple">vastgoed@brabantsedelta.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Werkwijze voornemen onderhandse uitgifte van onroerende zaken (Didam-arrest)</meta:user-defined>
    <meta:user-defined meta:name="DCTERMS.W3CDTF/DCTERMS.available">2022-07-07</meta:user-defined>
    <meta:user-defined meta:name="DCTERMS.W3CDTF/OVERHEIDop.jaargang">2022</meta:user-defined>
    <meta:user-defined meta:name="OVERHEIDop.publicationIssue">7832</meta:user-defined>
    <meta:user-defined meta:name="OVERHEIDop.WsbID/DC.identifier">wsb-2022-7832</meta:user-defined>
    <meta:user-defined meta:name="OVERHEIDop.versieInformatie"/>
  </office:meta>
</office:document-meta>
</file>