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nieuwen van een balkon ter plaatse van Lekdijk 41 te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nieuwen van een balkon ter plaatse van Lekdijk 41 te Ameide een watervergunning te verlenen.</text:p>
            <text:p text:style-name="common-al">Zaaknummer: 2022040916</text:p>
            <text:p text:style-name="common-al">Start bezwaartermijn: 05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83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83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040916</meta:user-defined>
    <meta:user-defined meta:name="DCTERMS.abstract">het vernieuwen van een balkon ter plaatse van Lekdijk 41 te Ameide</meta:user-defined>
    <dc:language>nl</dc:language>
    <meta:user-defined meta:name="OVERHEIDop.locatietype/OVERHEIDop.gebiedsmarkering">Punt</meta:user-defined>
    <meta:user-defined meta:name="DC.title">Waterschap Rivierenland - watervergunning voor het vernieuwen van een balkon ter plaatse van Lekdijk 41 te Amei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7831</meta:user-defined>
    <meta:user-defined meta:name="OVERHEIDop.WsbID/DC.identifier">wsb-2022-7831</meta:user-defined>
    <meta:user-defined meta:name="OVERHEIDop.versieInformatie"/>
  </office:meta>
</office:document-meta>
</file>