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dempen van een watergang voor de aanleg van een tijdelijke weg (bypass) t.p.v. Wouter van Langherakelaan 76 (Tiendweg)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dempen van een watergang voor de aanleg van een tijdelijke weg (bypass) t.p.v. Wouter van Langherakelaan 76 (Tiendweg) te Langerak een watervergunning te verlenen.</text:p>
            <text:p text:style-name="common-al">Zaaknummer: 2022036032</text:p>
            <text:p text:style-name="common-al">Start bezwaartermijn: 05-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3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3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6032</meta:user-defined>
    <meta:user-defined meta:name="DCTERMS.abstract">het dempen van water t.p.v. Wouter van Langherakelaan 76 (Tiendweg) te Langerak</meta:user-defined>
    <dc:language>nl</dc:language>
    <meta:user-defined meta:name="OVERHEIDop.locatietype/OVERHEIDop.gebiedsmarkering">Punt</meta:user-defined>
    <meta:user-defined meta:name="DC.title">Waterschap Rivierenland - watervergunning voor het tijdelijk dempen van een watergang voor de aanleg van een tijdelijke weg (bypass) t.p.v. Wouter van Langherakelaan 76 (Tiendweg) te Langerak</meta:user-defined>
    <meta:user-defined meta:name="DCTERMS.W3CDTF/DCTERMS.available">2022-07-07</meta:user-defined>
    <meta:user-defined meta:name="DCTERMS.W3CDTF/OVERHEIDop.jaargang">2022</meta:user-defined>
    <meta:user-defined meta:name="OVERHEIDop.publicationIssue">7830</meta:user-defined>
    <meta:user-defined meta:name="OVERHEIDop.WsbID/DC.identifier">wsb-2022-7830</meta:user-defined>
    <meta:user-defined meta:name="OVERHEIDop.versieInformatie"/>
  </office:meta>
</office:document-meta>
</file>