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Industrieweg nabij Koopvaardijweg 2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ni 2022 met registratienummer 0652547342 voor het graven van proefsleuven in de (zonering van de) primaire waterkering DWK00277 (P33) ter hoogte van de Industrieweg nabij Koopvaardijweg 2 te Oosterhout ten behoeve van de aanleg van mantelbuiz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2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Industrieweg nabij Koopvaardijweg 2 te Oosterhout.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29</meta:user-defined>
    <meta:user-defined meta:name="OVERHEIDop.WsbID/DC.identifier">wsb-2022-7829</meta:user-defined>
    <meta:user-defined meta:name="OVERHEIDop.versieInformatie"/>
  </office:meta>
</office:document-meta>
</file>