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 , Vogelzangsekade 12b 3411JS LOPIK (code HDSR90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 , Vogelzangsekade 12b 3411JS LOPIK. </text:p>
            <text:p text:style-name="common-al">Deze aanvraag is ontvangen op 5 juli 2022 en geregistreerd onder zaak 90863 (OLO nummer 708148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2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863</meta:user-defined>
    <meta:user-defined meta:name="DCTERMS.abstract">aanvraag watervergunning voor het aanleggen van kabels of leidingen in, op of nabij een oppervlaktewaterlichaam en een waterkering , Vogelzangsekade 12b 3411JS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 , Vogelzangsekade 12b 3411JS LOPIK (code HDSR90863)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28</meta:user-defined>
    <meta:user-defined meta:name="OVERHEIDop.WsbID/DC.identifier">wsb-2022-7828</meta:user-defined>
    <meta:user-defined meta:name="OVERHEIDop.versieInformatie"/>
  </office:meta>
</office:document-meta>
</file>