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Kerkstraat 56 2411AE Bodegraven (code HDSR90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Kerkstraat 56 2411AE Bodegraven. </text:p>
            <text:p text:style-name="common-al">Deze aanvraag is ontvangen op 4 juli 2022 en geregistreerd onder zaak 90829 (OLO nummer 710156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2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2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2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829</meta:user-defined>
    <meta:user-defined meta:name="DCTERMS.abstract">aanvraag watervergunning voor het aanleggen van kabels of leidingen in of nabij een oppervlaktewaterlichaam, Kerkstraat 56 2411AE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Kerkstraat 56 2411AE Bodegraven (code HDSR90829)</meta:user-defined>
    <meta:user-defined meta:name="DCTERMS.W3CDTF/DCTERMS.available">2022-07-07</meta:user-defined>
    <meta:user-defined meta:name="DCTERMS.W3CDTF/OVERHEIDop.jaargang">2022</meta:user-defined>
    <meta:user-defined meta:name="OVERHEIDop.publicationIssue">7826</meta:user-defined>
    <meta:user-defined meta:name="OVERHEIDop.WsbID/DC.identifier">wsb-2022-7826</meta:user-defined>
    <meta:user-defined meta:name="OVERHEIDop.versieInformatie"/>
  </office:meta>
</office:document-meta>
</file>