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vlonder aan de Leidsche Rijn, Zandweg 203D 3454HE DE MEERN (code HDSR90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vlonder aan de Leidsche Rijn, Zandweg 203D 3454HE DE MEERN in de gemeente Utrecht. </text:p>
            <text:p text:style-name="common-al">Deze aanvraag is ontvangen op 4 juli 2022 en geregistreerd onder zaak 90834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834</meta:user-defined>
    <meta:user-defined meta:name="DCTERMS.abstract">aanvraag watervergunning voor het realiseren van een vlonder aan de Leidsche Rijn, Zandweg 203D 3454HE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vlonder aan de Leidsche Rijn, Zandweg 203D 3454HE DE MEERN (code HDSR90834)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25</meta:user-defined>
    <meta:user-defined meta:name="OVERHEIDop.WsbID/DC.identifier">wsb-2022-7825</meta:user-defined>
    <meta:user-defined meta:name="OVERHEIDop.versieInformatie"/>
  </office:meta>
</office:document-meta>
</file>