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, Floraweg 4 3608BW Maarssen (code HDSR90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, Floraweg 4 3608BW Maarssen in de gemeente Stichtse Vecht. </text:p>
            <text:p text:style-name="common-al">Deze aanvraag is ontvangen op 4 juli 2022 en geregistreerd onder zaak 90820 (OLO nummer 71004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820</meta:user-defined>
    <meta:user-defined meta:name="DCTERMS.abstract">aanvraag watervergunning voor het aanleggen van een dam, Floraweg 4 3608BW Maarss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, Floraweg 4 3608BW Maarssen (code HDSR90820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4</meta:user-defined>
    <meta:user-defined meta:name="OVERHEIDop.WsbID/DC.identifier">wsb-2022-7824</meta:user-defined>
    <meta:user-defined meta:name="OVERHEIDop.versieInformatie"/>
  </office:meta>
</office:document-meta>
</file>