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glasvezelnetwerk in de buitenkruin van de regionale waterkering ter plaatse van Dorpsdijk 25 te Rump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een glasvezelnetwerk in de buitenkruin van de regionale waterkering ter plaatse van Dorpsdijk 25 te Rumpt een watervergunning te verlenen.</text:p>
            <text:p text:style-name="common-al">Zaaknummer: 2022037604</text:p>
            <text:p text:style-name="common-al">Start bezwaartermijn: 05-07-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82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2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2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37604</meta:user-defined>
    <meta:user-defined meta:name="DCTERMS.abstract">het leggen leggen van een glasvezeltracé in de buitenkruin van de regionale waterkering t.p.v. Dorpsdijk 25 te Rumpt</meta:user-defined>
    <dc:language>nl</dc:language>
    <meta:user-defined meta:name="OVERHEIDop.locatietype/OVERHEIDop.gebiedsmarkering">Punt</meta:user-defined>
    <meta:user-defined meta:name="DC.title">Waterschap Rivierenland - watervergunning voor het aanleggen van een glasvezelnetwerk in de buitenkruin van de regionale waterkering ter plaatse van Dorpsdijk 25 te Rumpt</meta:user-defined>
    <meta:user-defined meta:name="DCTERMS.W3CDTF/DCTERMS.available">2022-07-07</meta:user-defined>
    <meta:user-defined meta:name="DCTERMS.W3CDTF/OVERHEIDop.jaargang">2022</meta:user-defined>
    <meta:user-defined meta:name="OVERHEIDop.publicationIssue">7822</meta:user-defined>
    <meta:user-defined meta:name="OVERHEIDop.WsbID/DC.identifier">wsb-2022-7822</meta:user-defined>
    <meta:user-defined meta:name="OVERHEIDop.versieInformatie"/>
  </office:meta>
</office:document-meta>
</file>