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lsedijk/Stadsedijk, Portweg en Maltaweg in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22 met registratienummer 0652547363 voor het het aanleggen van een glasvezelnetwerk (aanvulling op 0652541588) in Heijningen in en kruisend met de regionale waterkeringen S39 Helsedijk/Stadsedijk, S13 en S14 Fortweg Heijningen en S16 Maltaweg Heijningen en evenwijdig aan en kruisend met a-wateren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2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Helsedijk/Stadsedijk, Portweg en Maltaweg in Heijningen.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21</meta:user-defined>
    <meta:user-defined meta:name="OVERHEIDop.WsbID/DC.identifier">wsb-2022-7821</meta:user-defined>
    <meta:user-defined meta:name="OVERHEIDop.versieInformatie"/>
  </office:meta>
</office:document-meta>
</file>