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en verwijderen van drinkwaterleidingen langs Grindweg naar Hontenisse, Drogendijk en Oostdijk te Osseniss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aanleggen en verwijderen van drinkwaterleidingen langs de Grindweg naar Hontenisse, Drogendijk en de Oostdijk te Ossenisse. De vergunning is geregistreerd onder zaaknummer WV121.126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64</meta:user-defined>
    <meta:user-defined meta:name="DCTERMS.abstract">Vergunning voor het aanleggen en verwijderen van drinkwaterleidingen langs de Grindweg naar Hontenisse, Drogendijk en de Oostdijk te Ossenisse.</meta:user-defined>
    <dc:language>nl</dc:language>
    <meta:user-defined meta:name="OVERHEIDop.locatietype/OVERHEIDop.gebiedsmarkering">Lijn</meta:user-defined>
    <meta:user-defined meta:name="DC.title">Toestemming voor het aanleggen en verwijderen van drinkwaterleidingen langs Grindweg naar Hontenisse, Drogendijk en Oostdijk te Ossenisse</meta:user-defined>
    <meta:user-defined meta:name="DCTERMS.W3CDTF/DCTERMS.available">2022-01-21</meta:user-defined>
    <meta:user-defined meta:name="DCTERMS.W3CDTF/OVERHEIDop.jaargang">2022</meta:user-defined>
    <meta:user-defined meta:name="OVERHEIDop.publicationIssue">782</meta:user-defined>
    <meta:user-defined meta:name="OVERHEIDop.WsbID/DC.identifier">wsb-2022-782</meta:user-defined>
    <meta:user-defined meta:name="OVERHEIDop.versieInformatie"/>
  </office:meta>
</office:document-meta>
</file>