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kabels voor het realiseren van een lichtmast aan de Rijksstraatweg 319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voor het realiseren van een lichtmast aan de Rijksstraatweg 319 in Hellevoetsluis een wegenvergunning te verlenen.</text:p>
            <text:p text:style-name="common-al">Zaaknummer: VTH202204-0033</text:p>
            <text:p text:style-name="common-al">Start bezwaartermijn (6 weken): 0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033</meta:user-defined>
    <meta:user-defined meta:name="DCTERMS.abstract">Leggen kabels  i.v.m. openbare verlichting Rijksstraatweg 319 Hellevoetsluis.</meta:user-defined>
    <dc:language>nl</dc:language>
    <meta:user-defined meta:name="OVERHEIDop.locatietype/OVERHEIDop.gebiedsmarkering">Punt</meta:user-defined>
    <meta:user-defined meta:name="DC.title">Waterschap Hollandse Delta - wegenvergunning voor het leggen van kabels voor het realiseren van een lichtmast aan de Rijksstraatweg 319 in Hellevoetsluis</meta:user-defined>
    <meta:user-defined meta:name="DCTERMS.W3CDTF/DCTERMS.available">2022-07-08</meta:user-defined>
    <meta:user-defined meta:name="DCTERMS.W3CDTF/OVERHEIDop.jaargang">2022</meta:user-defined>
    <meta:user-defined meta:name="OVERHEIDop.publicationIssue">7819</meta:user-defined>
    <meta:user-defined meta:name="OVERHEIDop.WsbID/DC.identifier">wsb-2022-7819</meta:user-defined>
    <meta:user-defined meta:name="OVERHEIDop.versieInformatie"/>
  </office:meta>
</office:document-meta>
</file>