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7458 verleende vergunning voor het leggen van een leiding nabij de regionale waterkering ter hoogte van De Woude 3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87</meta:user-defined>
    <meta:user-defined meta:name="DCTERMS.abstract">het leggen van een leiding nabij de regionale waterkering ter hoogte van De Woude 35 in De Woude</meta:user-defined>
    <dc:language>nl</dc:language>
    <meta:user-defined meta:name="OVERHEIDop.locatietype/OVERHEIDop.gebiedsmarkering">Punt</meta:user-defined>
    <meta:user-defined meta:name="DC.title">22.0517458 verleende vergunning voor het leggen van een leiding nabij de regionale waterkering ter hoogte van De Woude 35 in De Wou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15</meta:user-defined>
    <meta:user-defined meta:name="OVERHEIDop.WsbID/DC.identifier">wsb-2022-7815</meta:user-defined>
    <meta:user-defined meta:name="OVERHEIDop.versieInformatie"/>
  </office:meta>
</office:document-meta>
</file>