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(geklaard) spoelwater vanwege de uitbreiding van de drinkwaterproductie op locatie Fikkersdries t.p.v. Groene Woudsestraat 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(geklaard) spoelwater vanwege de uitbreiding van de drinkwaterproductie op locatie Fikkersdries t.p.v. Groene Woudsestraat 4 te Driel een watervergunning te verlenen.</text:p>
            <text:p text:style-name="common-al">Zaaknummer: 2022028482</text:p>
            <text:p text:style-name="common-al">Start bezwaartermijn: 0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1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8482</meta:user-defined>
    <meta:user-defined meta:name="DCTERMS.abstract">lozen (geklaard) spoelwater ivm diverse werkzaamheden voor uitbreiding drinkwaterproductie, locatie Groene Woudsestraat 4 te Driel</meta:user-defined>
    <dc:language>nl</dc:language>
    <meta:user-defined meta:name="OVERHEIDop.locatietype/OVERHEIDop.gebiedsmarkering">Punt</meta:user-defined>
    <meta:user-defined meta:name="DC.title">Waterschap Rivierenland - watervergunning voor het lozen van (geklaard) spoelwater vanwege de uitbreiding van de drinkwaterproductie op locatie Fikkersdries t.p.v. Groene Woudsestraat 4 te Driel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10</meta:user-defined>
    <meta:user-defined meta:name="OVERHEIDop.WsbID/DC.identifier">wsb-2022-7810</meta:user-defined>
    <meta:user-defined meta:name="OVERHEIDop.versieInformatie"/>
  </office:meta>
</office:document-meta>
</file>