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en verwijderen van elektrakabels langs Grindweg naar Hontenisse, Drogendijk en Oostdijk te Ossenisse </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vergunning verleend. Het waterschap geeft hiermee toestemming voor het aanleggen en verwijderen van middenspanningskabels langs de Grindweg naar Hontenisse, Drogendijk en de Oostdijk te Ossenisse. De vergunning is geregistreerd onder zaaknummer WV121.126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2 februari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81</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1</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1.1262</meta:user-defined>
    <meta:user-defined meta:name="DCTERMS.abstract">Vergunning voor het aanleggen en verwijderen van middenspanningskabels langs de Grindweg naar Hontenisse, Drogendijk en de Oostdijk te Ossenisse.</meta:user-defined>
    <dc:language>nl</dc:language>
    <meta:user-defined meta:name="OVERHEIDop.locatietype/OVERHEIDop.gebiedsmarkering">Lijn</meta:user-defined>
    <meta:user-defined meta:name="DC.title">Toestemming voor het aanleggen en verwijderen van elektrakabels langs Grindweg naar Hontenisse, Drogendijk en Oostdijk te Ossenisse</meta:user-defined>
    <meta:user-defined meta:name="DCTERMS.W3CDTF/DCTERMS.available">2022-01-21</meta:user-defined>
    <meta:user-defined meta:name="DCTERMS.W3CDTF/OVERHEIDop.jaargang">2022</meta:user-defined>
    <meta:user-defined meta:name="OVERHEIDop.publicationIssue">781</meta:user-defined>
    <meta:user-defined meta:name="OVERHEIDop.WsbID/DC.identifier">wsb-2022-781</meta:user-defined>
    <meta:user-defined meta:name="OVERHEIDop.versieInformatie"/>
  </office:meta>
</office:document-meta>
</file>