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hebben en verwijderen van een tijdelijke brug, ter hoogte van Janmansweg 3 te Den Ham, over de waterloop WL01924 in de periode van 26 augustus 2022 tot en met 9 september 2022</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696</text:p>
            <text:p text:style-name="common-al">Waterschap Vechtstromen heeft een watervergunning verleend. Het waterschap geeft hiermee toestemming voor het aanbrengen, hebben en verwijderen van een tijdelijke brug van 12 meter lang bij 6 meter breed, ter hoogte van Janmansweg 3 te Den Ham, over de waterloop WL01924 in de periode van 26 augustus 2022 tot en met 9 september 2022.</text:p>
            <text:p text:style-name="common-al">De watervergunning is op 5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7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0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hebben en verwijderen van een tijdelijke brug, ter hoogte van Janmansweg 3 te Den Ham, over de waterloop WL01924 in de periode van 26 augustus 2022 tot en met 9 september 2022</meta:user-defined>
    <meta:user-defined meta:name="DCTERMS.W3CDTF/DCTERMS.available">2022-07-07</meta:user-defined>
    <meta:user-defined meta:name="DCTERMS.W3CDTF/OVERHEIDop.jaargang">2022</meta:user-defined>
    <meta:user-defined meta:name="OVERHEIDop.publicationIssue">7808</meta:user-defined>
    <meta:user-defined meta:name="OVERHEIDop.WsbID/DC.identifier">wsb-2022-7808</meta:user-defined>
    <meta:user-defined meta:name="OVERHEIDop.versieInformatie"/>
  </office:meta>
</office:document-meta>
</file>