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verwijderen van een distributiekast en het opvullen van vervallen gasleidingen, ter hoogte van Koningin Máximalaan 76 1424RX De Kwakel - AGV - WN2022-00271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verwijderen van een distributiekast en het opvullen van vervallen gasleidingen, ter hoogte van Koningin Máximalaan 76 1424RX De Kwakel.</text:p>
            <text:p text:style-name="common-al">Deze vergunning is verzonden op 05-07-2022.</text:p>
            <text:p text:style-name="common-al">Inzien van de stukken</text:p>
            <text:p text:style-name="common-al">Als u de bijlagen wilt inzien, kan dat. U kunt daarvoor een e-mail sturen naar ondersteuningvth@waternet.nl. Vermeld dan uw zaaknummer WN2022-002714.</text:p>
            <text:p text:style-name="common-al">Bezwaar indienen</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p text:style-name="common-al">Voorlopige voorziening treffen</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807</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807</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807</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2714</meta:user-defined>
    <meta:user-defined meta:name="DCTERMS.abstract">Watervergunning, N.V. Stedin Netten Noord-Holland, Koningin Maximalaan 76 in De Kwakel</meta:user-defined>
    <dc:language>nl</dc:language>
    <meta:user-defined meta:name="OVERHEIDop.locatietype/OVERHEIDop.gebiedsmarkering">Punt</meta:user-defined>
    <meta:user-defined meta:name="DC.title">Verleende Watervergunning voor het verwijderen van een distributiekast en het opvullen van vervallen gasleidingen, ter hoogte van Koningin Máximalaan 76 1424RX De Kwakel - AGV - WN2022-002714</meta:user-defined>
    <meta:user-defined meta:name="DCTERMS.W3CDTF/DCTERMS.available">2022-07-07</meta:user-defined>
    <meta:user-defined meta:name="DCTERMS.W3CDTF/OVERHEIDop.jaargang">2022</meta:user-defined>
    <meta:user-defined meta:name="OVERHEIDop.publicationIssue">7807</meta:user-defined>
    <meta:user-defined meta:name="OVERHEIDop.WsbID/DC.identifier">wsb-2022-7807</meta:user-defined>
    <meta:user-defined meta:name="OVERHEIDop.versieInformatie"/>
  </office:meta>
</office:document-meta>
</file>