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hebben en behouden van een boom in  beschermingszone van een a-watergang</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hebben en behouden van een boom in de beschermingszone van een a-watergang. Het zaaknummer is 0654211410.</text:p>
            <text:p text:style-name="common-al">Besluitdatum: 04-07-2022</text:p>
            <text:p text:style-name="common-al">Inzage</text:p>
            <text:p text:style-name="common-al">U kunt de vergunning gedurende 6 weken inzien vanaf 7 juli 2022. </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Hier <text:a xlink:href="http://www.aaenmaas.nl/regelen/bezwaar-beslissing-bestuur/" xlink:type="simple"> vindt u hoe dit kan.</text:a></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7806</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806</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806</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654211410</meta:user-defined>
    <meta:user-defined meta:name="DCTERMS.abstract">Bomen aanplanten in beschermingszone a-watergang, Straatkantseweg 1 Haps</meta:user-defined>
    <dc:language>nl</dc:language>
    <meta:user-defined meta:name="OVERHEIDop.locatietype/OVERHEIDop.gebiedsmarkering">Punt</meta:user-defined>
    <meta:user-defined meta:name="DC.title">Watervergunning verleend voor het hebben en behouden van een boom in  beschermingszone van een a-watergang</meta:user-defined>
    <meta:user-defined meta:name="DCTERMS.W3CDTF/DCTERMS.available">2022-07-07</meta:user-defined>
    <meta:user-defined meta:name="DCTERMS.W3CDTF/OVERHEIDop.jaargang">2022</meta:user-defined>
    <meta:user-defined meta:name="OVERHEIDop.publicationIssue">7806</meta:user-defined>
    <meta:user-defined meta:name="OVERHEIDop.WsbID/DC.identifier">wsb-2022-7806</meta:user-defined>
    <meta:user-defined meta:name="OVERHEIDop.versieInformatie"/>
  </office:meta>
</office:document-meta>
</file>