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een zonneveld aan de Keppelseweg tussen Langerak en Doetinche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realiseren van een zonneveld.</text:p>
            <text:p text:style-name="common-al">Locatie: Keppelseweg tussen Langerak en Doetinchem</text:p>
            <text:p text:style-name="common-al">Zaaknummer: 41625</text:p>
            <text:p text:style-name="common-al">Datum bekendmaking besluit: 5 jul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realiseren van een zonneveld aan de Keppelseweg tussen Langerak en Doetinchem</meta:user-defined>
    <meta:user-defined meta:name="DCTERMS.W3CDTF/DCTERMS.available">2022-07-07</meta:user-defined>
    <meta:user-defined meta:name="DCTERMS.W3CDTF/OVERHEIDop.jaargang">2022</meta:user-defined>
    <meta:user-defined meta:name="OVERHEIDop.publicationIssue">7803</meta:user-defined>
    <meta:user-defined meta:name="OVERHEIDop.WsbID/DC.identifier">wsb-2022-7803</meta:user-defined>
    <meta:user-defined meta:name="OVERHEIDop.versieInformatie"/>
  </office:meta>
</office:document-meta>
</file>