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werkzaamheden voor het herinrichten van terrein “Westerwal” op de locatie nabij Westerwal 32 in Oudewater (code HDSR897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e volgende werkzaamheden op de locatie nabij Westerwal 32 in Oudewater in de gemeente Oudewater: het bouwen in de zone waterstaatswerk van een waterkering, het graven van een insteekhaven bij een waterkering, het versneld afvoeren en lozen van hemelwater van nieuw verhard oppervlak en het verwijderen van een beschoeiing weergegeven op keurkaart 1D. Dit besluit is verzonden op 5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784</meta:user-defined>
    <meta:user-defined meta:name="DCTERMS.abstract">watervergunning voor het uitvoeren van diverse werkzaamheden voor het herinrichten van terrein “Westerwal” op de locatie nabij Westerwal 32 in Oudewater </meta:user-defined>
    <dc:language>nl</dc:language>
    <meta:user-defined meta:name="OVERHEIDop.locatietype/OVERHEIDop.gebiedsmarkering">Adres</meta:user-defined>
    <meta:user-defined meta:name="DC.title">Hoogheemraadschap De Stichtse Rijnlanden – Verleende watervergunning voor het uitvoeren van diverse werkzaamheden voor het herinrichten van terrein “Westerwal” op de locatie nabij Westerwal 32 in Oudewater (code HDSR89784)</meta:user-defined>
    <meta:user-defined meta:name="OVERHEIDop.datumEindeReactietermijn">2022-08-16</meta:user-defined>
    <meta:user-defined meta:name="OVERHEIDop.TilID/OVERHEIDop.terinzageleggingOP">til-2022-2975</meta:user-defined>
    <meta:user-defined meta:name="DCTERMS.W3CDTF/DCTERMS.available">2022-07-07</meta:user-defined>
    <meta:user-defined meta:name="DCTERMS.W3CDTF/OVERHEIDop.jaargang">2022</meta:user-defined>
    <meta:user-defined meta:name="OVERHEIDop.publicationIssue">7802</meta:user-defined>
    <meta:user-defined meta:name="OVERHEIDop.WsbID/DC.identifier">wsb-2022-7802</meta:user-defined>
    <meta:user-defined meta:name="OVERHEIDop.versieInformatie"/>
  </office:meta>
</office:document-meta>
</file>