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stortstenen op een primaire waterkering ter hoogte van de Beatrixsluis op de locatie nabij Voorhavendijk in Nieuwegein (code HDSR87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stortstenen op een primaire waterkering ter hoogte van de Beatrixsluis op de locatie nabij Voorhavendijk in Nieuwegein. Dit besluit is verzonden op 5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454</meta:user-defined>
    <meta:user-defined meta:name="DCTERMS.abstract">watervergunning voor het aanbrengen van stortstenen op een primaire waterkering ter hoogte van de Beatrixsluis op de locatie nabij Voorhavendijk in Nieuwegein</meta:user-defined>
    <dc:language>nl</dc:language>
    <meta:user-defined meta:name="OVERHEIDop.locatietype/OVERHEIDop.gebiedsmarkering">Weg</meta:user-defined>
    <meta:user-defined meta:name="DC.title">Hoogheemraadschap De Stichtse Rijnlanden – Verleende watervergunning voor het aanbrengen van stortstenen op een primaire waterkering ter hoogte van de Beatrixsluis op de locatie nabij Voorhavendijk in Nieuwegein (code HDSR87454)</meta:user-defined>
    <meta:user-defined meta:name="OVERHEIDop.datumEindeReactietermijn">2022-08-16</meta:user-defined>
    <meta:user-defined meta:name="OVERHEIDop.TilID/OVERHEIDop.terinzageleggingOP">til-2022-2973</meta:user-defined>
    <meta:user-defined meta:name="DCTERMS.W3CDTF/DCTERMS.available">2022-07-07</meta:user-defined>
    <meta:user-defined meta:name="DCTERMS.W3CDTF/OVERHEIDop.jaargang">2022</meta:user-defined>
    <meta:user-defined meta:name="OVERHEIDop.publicationIssue">7800</meta:user-defined>
    <meta:user-defined meta:name="OVERHEIDop.WsbID/DC.identifier">wsb-2022-7800</meta:user-defined>
    <meta:user-defined meta:name="OVERHEIDop.versieInformatie"/>
  </office:meta>
</office:document-meta>
</file>