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voetpad en plaatsen van verkeersborden aan de Frankenweg in Varssevel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een voetpad en plaatsen van verkeersborden.</text:p>
            <text:p text:style-name="common-al">Locatie: Frankenweg in Varsseveld</text:p>
            <text:p text:style-name="common-al">Zaaknummer: 30215</text:p>
            <text:p text:style-name="common-al">Datum bekendmaking besluit: 19 januari 2022</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8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8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aanleggen van voetpad en plaatsen van verkeersborden aan de Frankenweg in Varsseveld</meta:user-defined>
    <meta:user-defined meta:name="DCTERMS.W3CDTF/DCTERMS.available">2022-01-21</meta:user-defined>
    <meta:user-defined meta:name="DCTERMS.W3CDTF/OVERHEIDop.jaargang">2022</meta:user-defined>
    <meta:user-defined meta:name="OVERHEIDop.publicationIssue">780</meta:user-defined>
    <meta:user-defined meta:name="OVERHEIDop.WsbID/DC.identifier">wsb-2022-780</meta:user-defined>
    <meta:user-defined meta:name="OVERHEIDop.versieInformatie"/>
  </office:meta>
</office:document-meta>
</file>