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535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december 2021 een vergunning verleend aan Schiphol Nederland B.V. voor het graven van en hebben en het bijboeken van het gegraven oppervlaktewater van 305 m² op het saldo van Berging Rekening Courant Schiphol voor peilvak GH-140.04.02. De werkzaamheden hebben betrekking op het aanleggen van een tijdelijke watergang op de luchthaven Schiphol om reeds aangelegde duikers te kunnen laten functioneren. De werkzaamheden maken onderdeel uit van het project Voltooiing Dubbele Rijbaan Quebec VDR-Q fase 1a tussenfase op de luchthaven Schiphol in de gemeente Haarlemmermeer.</text:p>
            <text:p text:style-name="common-al"/>
            <text:p text:style-name="common-al"> De stukken liggen tot en met 7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535 diverse werkzaamheden op luchthaven Schiphol in de gemeente Haarlemmermeer</meta:user-defined>
    <meta:user-defined meta:name="OVERHEIDop.datumEindeReactietermijn">2022-02-07</meta:user-defined>
    <meta:user-defined meta:name="OVERHEIDop.TilID/OVERHEIDop.terinzageleggingOP">til-2022-4</meta:user-defined>
    <meta:user-defined meta:name="DCTERMS.W3CDTF/DCTERMS.available">2022-01-05</meta:user-defined>
    <meta:user-defined meta:name="DCTERMS.W3CDTF/OVERHEIDop.jaargang">2022</meta:user-defined>
    <meta:user-defined meta:name="OVERHEIDop.publicationIssue">78</meta:user-defined>
    <meta:user-defined meta:name="OVERHEIDop.WsbID/DC.identifier">wsb-2022-78</meta:user-defined>
    <meta:user-defined meta:name="OVERHEIDop.versieInformatie"/>
  </office:meta>
</office:document-meta>
</file>