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nieuwe ontsluitingsweg en naastgelegen voet-/fietspad aansluitend op de Koningsstraat te Afferden, en het verleggen/verbreden van een wat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nieuwe ontsluitingsweg en naastgelegen voet-/fietspad aansluitend op de Koningsstraat te Afferden, en het verleggen/verbreden van een watergang een watervergunning te verlenen.</text:p>
            <text:p text:style-name="common-al">Zaaknummer: 2022027401</text:p>
            <text:p text:style-name="common-al">Start bezwaartermijn: 05-07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9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9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79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7401</meta:user-defined>
    <meta:user-defined meta:name="DCTERMS.abstract">realiseren van een nieuwe ontsluitingsweg en naastgelegen voet-/fietspad alsmede graven b-watergang, locatie Druten, D 912, 1946, 1740 en 62, Koningst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nieuwe ontsluitingsweg en naastgelegen voet-/fietspad aansluitend op de Koningsstraat te Afferden, en het verleggen/verbreden van een watergang</meta:user-defined>
    <meta:user-defined meta:name="DCTERMS.W3CDTF/DCTERMS.available">2022-07-07</meta:user-defined>
    <meta:user-defined meta:name="DCTERMS.W3CDTF/OVERHEIDop.jaargang">2022</meta:user-defined>
    <meta:user-defined meta:name="OVERHEIDop.publicationIssue">7799</meta:user-defined>
    <meta:user-defined meta:name="OVERHEIDop.WsbID/DC.identifier">wsb-2022-7799</meta:user-defined>
    <meta:user-defined meta:name="OVERHEIDop.versieInformatie"/>
  </office:meta>
</office:document-meta>
</file>