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kruisen van de landscheiding met een boogboring, Berkelseweg 19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2050, verzenddatum 5 juli 2022) Het kruisen van de landscheiding met een boogboring ter plaatse van de Berkelseweg 19, gemeente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9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kruisen van de landscheiding met een boogboring, Berkelseweg 19 in Zoetermeer.</meta:user-defined>
    <meta:user-defined meta:name="DCTERMS.W3CDTF/DCTERMS.available">2022-07-07</meta:user-defined>
    <meta:user-defined meta:name="DCTERMS.W3CDTF/OVERHEIDop.jaargang">2022</meta:user-defined>
    <meta:user-defined meta:name="OVERHEIDop.publicationIssue">7798</meta:user-defined>
    <meta:user-defined meta:name="OVERHEIDop.WsbID/DC.identifier">wsb-2022-7798</meta:user-defined>
    <meta:user-defined meta:name="OVERHEIDop.versieInformatie"/>
  </office:meta>
</office:document-meta>
</file>