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, het lozen vanaf nieuw verhard oppervlak en het verbreden/uitdiepen van een watergang t.p.v. de Kelderstraat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am met duiker, het lozen vanaf nieuw verhard oppervlak en het verbreden/uitdiepen van een watergang t.p.v. de Kelderstraat te Genderen een watervergunning te verlenen.</text:p>
            <text:p text:style-name="common-al">Zaaknummer: 2022017987</text:p>
            <text:p text:style-name="common-al">Start bezwaartermijn: 0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7987</meta:user-defined>
    <meta:user-defined meta:name="DCTERMS.abstract">verlengen dam met duiker, lozen vanaf nieuw verhard oppervlak en verbreden/uitdiepen watergang t.p.v. de Kelderstraat te Genderen</meta:user-defined>
    <dc:language>nl</dc:language>
    <meta:user-defined meta:name="OVERHEIDop.locatietype/OVERHEIDop.gebiedsmarkering">Punt</meta:user-defined>
    <meta:user-defined meta:name="DC.title">Waterschap Rivierenland - watervergunning voor het verlengen van een dam met duiker, het lozen vanaf nieuw verhard oppervlak en het verbreden/uitdiepen van een watergang t.p.v. de Kelderstraat te Gender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7797</meta:user-defined>
    <meta:user-defined meta:name="OVERHEIDop.WsbID/DC.identifier">wsb-2022-7797</meta:user-defined>
    <meta:user-defined meta:name="OVERHEIDop.versieInformatie"/>
  </office:meta>
</office:document-meta>
</file>