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MS kabel en een LS kabel in de Hoofdweg Zuid te Zuid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MS kabel en een LS kabel in de Hoofdweg Zuid te Zuiddorpe . De acceptatie is geregistreerd onder zaaknummer VOS571.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6 augustus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9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9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9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571</meta:user-defined>
    <meta:user-defined meta:name="DCTERMS.abstract">Het verwijderen en aanleggen van een MS kabel en een LS kabel in de Hoofdweg Zuid te Zuiddorp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een MS kabel en een LS kabel in de Hoofdweg Zuid te Zuiddorpe.</meta:user-defined>
    <meta:user-defined meta:name="DCTERMS.W3CDTF/DCTERMS.available">2022-07-07</meta:user-defined>
    <meta:user-defined meta:name="DCTERMS.W3CDTF/OVERHEIDop.jaargang">2022</meta:user-defined>
    <meta:user-defined meta:name="OVERHEIDop.publicationIssue">7794</meta:user-defined>
    <meta:user-defined meta:name="OVERHEIDop.WsbID/DC.identifier">wsb-2022-7794</meta:user-defined>
    <meta:user-defined meta:name="OVERHEIDop.versieInformatie"/>
  </office:meta>
</office:document-meta>
</file>